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00"/>
      <style:text-properties fo:color="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ackground-color="#ffff66" style:cell-protect="none" style:print-content="true" fo:border="0.002cm solid #000000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6" fo:border="0.002cm solid #000000"/>
    </style:style>
    <style:style style:name="ce39" style:family="table-cell" style:parent-style-name="Default">
      <style:table-cell-properties fo:background-color="#ffff66" fo:border="none"/>
    </style:style>
    <style:style style:name="ce40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start" fo:margin-left="0cm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fo:background-color="#ff3333" style:text-align-source="fix" style:repeat-content="false" fo:wrap-option="wrap"/>
      <style:paragraph-properties fo:text-align="center" fo:margin-left="0cm"/>
      <style:text-properties fo:color="#ffffff" fo:font-weight="bold"/>
    </style:style>
    <style:style style:name="ce43" style:family="table-cell" style:parent-style-name="Default">
      <style:text-properties fo:font-weight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isie" table:style-name="ta1" table:protected="true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17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EPREUVES DU PREMIER GROUPE</text:p>
          </table:table-cell>
          <table:covered-table-cell table:number-columns-repeated="3" table:style-name="Default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EPREUVES PONCTUELLES TERMINALES</text:p>
          </table:table-cell>
          <table:covered-table-cell table:number-columns-repeated="3" table:style-name="Default"/>
          <table:covered-table-cell/>
          <table:table-cell table:style-name="ce20" office:value-type="string">
            <text:p>Note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PREUVES </text:p>
          </table:table-cell>
          <table:table-cell office:value-type="string">
            <text:p>NATURE </text:p>
          </table:table-cell>
          <table:table-cell office:value-type="string">
            <text:p>Période</text:p>
          </table:table-cell>
          <table:table-cell table:style-name="ce4" office:value-type="string">
            <text:p>COEFFICIENTS</text:p>
          </table:table-cell>
          <table:table-cell table:style-name="ce23" office:value-type="string">
            <text:p>Part</text:p>
          </table:table-cell>
          <table:table-cell table:style-name="ce19" office:value-type="string">
            <text:p>EPT+CC+Options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Français</text:p>
          </table:table-cell>
          <table:table-cell office:value-type="string">
            <text:p>Ecrite 3h</text:p>
          </table:table-cell>
          <table:table-cell table:style-name="ce18" office:value-type="string">
            <text:p>1ère</text:p>
          </table:table-cell>
          <table:table-cell office:value-type="float" office:value="5">
            <text:p>5</text:p>
          </table:table-cell>
          <table:table-cell table:style-name="ce24" office:value-type="percentage" office:value="0.6" table:number-columns-spanned="1" table:number-rows-spanned="6">
            <text:p>60,00%</text:p>
          </table:table-cell>
          <table:table-cell table:style-name="ce29"/>
          <table:table-cell table:number-columns-repeated="1018"/>
        </table:table-row>
        <table:table-row table:style-name="ro2">
          <table:covered-table-cell table:style-name="ce4"/>
          <table:table-cell office:value-type="string">
            <text:p>Orale 0h20</text:p>
          </table:table-cell>
          <table:table-cell table:style-name="ce18" office:value-type="string">
            <text:p>1ère</text:p>
          </table:table-cell>
          <table:table-cell office:value-type="float" office:value="5">
            <text:p>5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Philosophie</text:p>
          </table:table-cell>
          <table:table-cell office:value-type="string">
            <text:p>Ecrite 3h</text:p>
          </table:table-cell>
          <table:table-cell office:value-type="string">
            <text:p>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Gestion des ressources et de l’alimentation </text:p>
          </table:table-cell>
          <table:table-cell office:value-type="string">
            <text:p>Ecrite 2h30</text:p>
          </table:table-cell>
          <table:table-cell office:value-type="string">
            <text:p>Term</text:p>
          </table:table-cell>
          <table:table-cell office:value-type="float" office:value="16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Territoires et technologie </text:p>
          </table:table-cell>
          <table:table-cell office:value-type="string">
            <text:p>Ecrite 3h</text:p>
          </table:table-cell>
          <table:table-cell office:value-type="string">
            <text:p>Term</text:p>
          </table:table-cell>
          <table:table-cell office:value-type="float" office:value="16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preuve orale Terminale</text:p>
          </table:table-cell>
          <table:table-cell office:value-type="string">
            <text:p>Orale 0h20</text:p>
          </table:table-cell>
          <table:table-cell office:value-type="string">
            <text:p>Term</text:p>
          </table:table-cell>
          <table:table-cell table:style-name="ce20" office:value-type="float" office:value="14">
            <text:p>14</text:p>
          </table:table-cell>
          <table:covered-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EVALUATIONS DE CONTROLE CONTINU</text:p>
          </table:table-cell>
          <table:covered-table-cell table:number-columns-repeated="3" table:style-name="Default"/>
          <table:covered-table-cell table:style-name="ce7"/>
          <table:table-cell table:style-name="ce30"/>
          <table:table-cell table:number-columns-repeated="1018"/>
        </table:table-row>
        <table:table-row table:style-name="ro2">
          <table:table-cell table:style-name="ce3" office:value-type="string">
            <text:p>EPREUVES </text:p>
          </table:table-cell>
          <table:table-cell office:value-type="string">
            <text:p>NATURE</text:p>
          </table:table-cell>
          <table:table-cell office:value-type="string">
            <text:p>Période</text:p>
          </table:table-cell>
          <table:table-cell table:style-name="ce4" office:value-type="string">
            <text:p>COEFFICIENTS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Territoires et sociétés</text:p>
          </table:table-cell>
          <table:table-cell office:value-type="string">
            <text:p>CC</text:p>
          </table:table-cell>
          <table:table-cell table:style-name="ce18" office:value-type="string">
            <text:p>1ère</text:p>
          </table:table-cell>
          <table:table-cell office:value-type="float" office:value="8">
            <text:p>8</text:p>
          </table:table-cell>
          <table:table-cell table:style-name="ce24" office:value-type="percentage" office:value="0.4" table:number-columns-spanned="1" table:number-rows-spanned="11">
            <text:p>40,00%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nseignement moral et civique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2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Histoire-géographie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Langue vivante A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Langue vivante B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ducation Socioculturelle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3">
            <text:p>3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Mathématiques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Technologies de l’informatique et du multimédia </text:p>
          </table:table-cell>
          <table:table-cell office:value-type="string">
            <text:p>CC</text:p>
          </table:table-cell>
          <table:table-cell table:style-name="ce18" office:value-type="string">
            <text:p>1ère</text:p>
          </table:table-cell>
          <table:table-cell office:value-type="float" office:value="2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L’alimentation : physiquechimie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Gestion des ressources et de l’alimentation : Sciences et techniques des équipements </text:p>
          </table:table-cell>
          <table:table-cell office:value-type="string">
            <text:p>CC</text:p>
          </table:table-cell>
          <table:table-cell office:value-type="string">
            <text:p>1ère et Term</text:p>
          </table:table-cell>
          <table:table-cell office:value-type="float" office:value="1">
            <text:p>1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ducation physique et sportive - EPS</text:p>
          </table:table-cell>
          <table:table-cell office:value-type="string">
            <text:p>CCF</text:p>
          </table:table-cell>
          <table:table-cell office:value-type="string">
            <text:p>1ère et Term</text:p>
          </table:table-cell>
          <table:table-cell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Default"/>
          <table:table-cell table:style-name="ce24" office:value-type="percentage" office:value="1">
            <text:p>100,00%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ENSEIGNEMENT OPTIONNEL (s’ajoute au 100%)</text:p>
          </table:table-cell>
          <table:covered-table-cell table:number-columns-repeated="3" table:style-name="Default"/>
          <table:covered-table-cell table:style-name="ce7"/>
          <table:table-cell table:style-name="ce19"/>
          <table:table-cell table:number-columns-repeated="1018"/>
        </table:table-row>
        <table:table-row table:style-name="ro2">
          <table:table-cell table:style-name="ce3" office:value-type="string">
            <text:p>OPTIONS</text:p>
          </table:table-cell>
          <table:table-cell office:value-type="string" table:number-columns-spanned="2" table:number-rows-spanned="1">
            <text:p>Nature</text:p>
          </table:table-cell>
          <table:covered-table-cell table:style-name="Default"/>
          <table:table-cell table:style-name="ce4" office:value-type="string">
            <text:p>COEFFICIENTS</text:p>
          </table:table-cell>
          <table:table-cell table:style-name="ce25" office:value-type="string">
            <text:p>En +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Enseignement optionnel 1</text:p>
          </table:table-cell>
          <table:table-cell office:value-type="string" table:number-columns-spanned="2" table:number-rows-spanned="1">
            <text:p>Cycle Terminale</text:p>
          </table:table-cell>
          <table:covered-table-cell table:style-name="Default"/>
          <table:table-cell office:value-type="float" office:value="4">
            <text:p>4</text:p>
          </table:table-cell>
          <table:table-cell table:style-name="ce25" office:value-type="string" table:number-columns-spanned="1" table:number-rows-spanned="3">
            <text:p>Bonus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nseignement optionnel 2</text:p>
          </table:table-cell>
          <table:table-cell office:value-type="string" table:number-columns-spanned="2" table:number-rows-spanned="1">
            <text:p>Cycle Terminale</text:p>
          </table:table-cell>
          <table:covered-table-cell table:style-name="Default"/>
          <table:table-cell table:style-name="ce21" office:value-type="float" office:value="4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>
            <text:p>Engagement citoyen</text:p>
          </table:table-cell>
          <table:table-cell office:value-type="string" table:number-columns-spanned="2" table:number-rows-spanned="1">
            <text:p>Cycle Terminale</text:p>
          </table:table-cell>
          <table:covered-table-cell table:style-name="ce4"/>
          <table:table-cell table:style-name="ce4" office:value-type="float" office:value="4">
            <text:p>4</text:p>
          </table:table-cell>
          <table:covered-table-cell table:style-name="ce27"/>
          <table:table-cell table:style-name="ce29"/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table:number-columns-spanned="2" table:number-rows-spanned="1">
            <text:p>Total coef EPT</text:p>
          </table:table-cell>
          <table:covered-table-cell table:style-name="Default"/>
          <table:table-cell table:style-name="Default" table:formula="of:=SUM([.D4:.D9])" office:value-type="float" office:value="60">
            <text:p>6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table:number-columns-spanned="2" table:number-rows-spanned="1">
            <text:p>Total coef CC</text:p>
          </table:table-cell>
          <table:covered-table-cell table:style-name="Default"/>
          <table:table-cell table:style-name="Default" table:formula="of:=SUM([.D12:.D22])" office:value-type="float" office:value="40">
            <text:p>4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table:number-columns-spanned="2" table:number-rows-spanned="1">
            <text:p>Total coef</text:p>
          </table:table-cell>
          <table:covered-table-cell table:style-name="Default"/>
          <table:table-cell table:style-name="Default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6"/>
          <table:table-cell table:style-name="ce9" table:number-columns-spanned="2" table:number-rows-spanned="1"/>
          <table:covered-table-cell table:style-name="ce6"/>
          <table:table-cell table:style-name="ce6" table:number-columns-repeated="1021"/>
        </table:table-row>
        <table:table-row table:style-name="ro3">
          <table:table-cell table:style-name="ce7" office:value-type="string" table:number-columns-spanned="1" table:number-rows-spanned="22">
            <text:p>ANALYSE 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33]" office:value-type="string" office:string-value="PTS EPT en cours" table:number-columns-spanned="2" table:number-rows-spanned="1">
            <text:p>PTS EPT en cours</text:p>
          </table:table-cell>
          <table:covered-table-cell table:style-name="ce10"/>
          <table:table-cell table:style-name="ce22" table:formula="of:=[Calculs.G33]" office:value-type="string" office:string-value="Rappel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0" table:formula="of:=[Calculs.E34]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22" table:formula="of:=[Calculs.G34]" office:value-type="string" office:string-value="moyenne">
            <text:p>moyenne</text:p>
          </table:table-cell>
          <table:table-cell table:style-name="ce22" table:formula="of:=[Calculs.H34]" office:value-type="string" office:string-value="10/20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5]" office:value-type="string" office:string-value="Moy EPT en cours" table:number-columns-spanned="2" table:number-rows-spanned="1">
            <text:p>Moy EPT en cours</text:p>
          </table:table-cell>
          <table:covered-table-cell table:style-name="ce10"/>
          <table:table-cell table:style-name="ce22" table:formula="of:=[Calculs.G35]" office:value-type="string" office:string-value="correspond à">
            <text:p>correspond à</text:p>
          </table:table-cell>
          <table:table-cell table:style-name="ce22" table:formula="of:=[Calculs.H35]" office:value-type="string" office:string-value="600 PTS">
            <text:p>600 PTS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6]" table:number-columns-spanned="2" table:number-rows-spanned="1">
            <text:p/>
          </table:table-cell>
          <table:covered-table-cell table:style-name="ce10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1" table:formula="of:=[Calculs.E41]" office:value-type="string" office:string-value="PTS CC en cours" table:number-columns-spanned="2" table:number-rows-spanned="1">
            <text:p>PTS CC en cours</text:p>
          </table:table-cell>
          <table:covered-table-cell table:style-name="ce11"/>
          <table:table-cell table:style-name="ce22" table:formula="of:=[Calculs.G41]" office:value-type="string" office:string-value="Rappel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1" table:formula="of:=[Calculs.E42]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2" table:formula="of:=[Calculs.G42]" office:value-type="string" office:string-value="moyenne">
            <text:p>moyenne</text:p>
          </table:table-cell>
          <table:table-cell table:style-name="ce22" table:formula="of:=[Calculs.H42]" office:value-type="string" office:string-value="10/20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3]" office:value-type="string" office:string-value="Moy CC en cours" table:number-columns-spanned="2" table:number-rows-spanned="1">
            <text:p>Moy CC en cours</text:p>
          </table:table-cell>
          <table:covered-table-cell table:style-name="ce11"/>
          <table:table-cell table:style-name="ce22" table:formula="of:=[Calculs.G43]" office:value-type="string" office:string-value="correspond à">
            <text:p>correspond à</text:p>
          </table:table-cell>
          <table:table-cell table:style-name="ce22" table:formula="of:=[Calculs.H43]" office:value-type="string" office:string-value="400 PTS">
            <text:p>400 PTS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4]" table:number-columns-spanned="2" table:number-rows-spanned="1">
            <text:p/>
          </table:table-cell>
          <table:covered-table-cell table:style-name="ce11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55]" office:value-type="string" office:string-value="PTS bonus en cours" table:number-columns-spanned="2" table:number-rows-spanned="1">
            <text:p>PTS bonus en cours</text:p>
          </table:table-cell>
          <table:covered-table-cell table:style-name="ce10"/>
          <table:table-cell table:style-name="ce22" table:formula="of:=[Calculs.G55]" office:value-type="string" office:string-value="Rappel">
            <text:p>Rappel</text:p>
          </table:table-cell>
          <table:table-cell table:style-name="ce22"/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6]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22" table:formula="of:=[Calculs.G56]" office:value-type="string" office:string-value="Note">
            <text:p>Note</text:p>
          </table:table-cell>
          <table:table-cell table:style-name="ce22" table:formula="of:=[Calculs.H56]" office:value-type="string" office:string-value="20/20">
            <text:p>20/20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7]" office:value-type="string" office:string-value="Bonus option en cours" table:number-columns-spanned="2" table:number-rows-spanned="1">
            <text:p>Bonus option en cours</text:p>
          </table:table-cell>
          <table:covered-table-cell table:style-name="ce10"/>
          <table:table-cell table:style-name="ce22" table:formula="of:=[Calculs.G57]" office:value-type="string" office:string-value="rapporte">
            <text:p>rapporte</text:p>
          </table:table-cell>
          <table:table-cell table:style-name="ce22" table:formula="of:=[Calculs.H57]" office:value-type="string" office:string-value="80 PTS">
            <text:p>80 PTS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8]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22" table:formula="of:=[Calculs.G58]" office:value-type="string" office:string-value="Soit +">
            <text:p>Soit +</text:p>
          </table:table-cell>
          <table:table-cell table:style-name="ce28" table:formula="of:=[Calculs.H58]" office:value-type="string" office:string-value="0,8 PTS dans la moyenne">
            <text:p>0,8 PTS dans la moyenne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2" table:formula="of:=[Calculs.E62]" office:value-type="string" office:string-value="Total PTS en cours" table:number-columns-spanned="3" table:number-rows-spanned="1">
            <text:p>Total PTS en cours</text:p>
          </table:table-cell>
          <table:covered-table-cell table:style-name="ce12"/>
          <table:covered-table-cell table:style-name="ce19"/>
          <table:table-cell table:number-columns-repeated="1020"/>
        </table:table-row>
        <table:table-row table:style-name="ro3">
          <table:covered-table-cell/>
          <table:table-cell table:style-name="ce13" table:formula="of:=[Calculs.E63]" office:value-type="float" office:value="0" table:number-columns-spanned="2" table:number-rows-spanned="1">
            <text:p>0</text:p>
          </table:table-cell>
          <table:covered-table-cell table:style-name="ce19"/>
          <table:table-cell table:style-name="ce12" office:value-type="string">
            <text:p>PTS</text:p>
          </table:table-cell>
          <table:table-cell table:number-columns-repeated="1020"/>
        </table:table-row>
        <table:table-row table:style-name="ro3">
          <table:covered-table-cell/>
          <table:table-cell table:style-name="ce14" table:formula="of:=[Calculs.E64]" office:value-type="string" office:string-value="Moy BAC STAV en cours sans les options" table:number-columns-spanned="3" table:number-rows-spanned="1">
            <text:p>Moy BAC STAV en cours sans les options</text:p>
          </table:table-cell>
          <table:covered-table-cell table:style-name="ce12"/>
          <table:covered-table-cell table:style-name="ce19"/>
          <table:table-cell table:number-columns-repeated="1020"/>
        </table:table-row>
        <table:table-row table:style-name="ro3">
          <table:covered-table-cell/>
          <table:table-cell table:style-name="ce15" table:formula="of:=[Calculs.E65]" table:number-columns-spanned="2" table:number-rows-spanned="1">
            <text:p/>
          </table:table-cell>
          <table:covered-table-cell table:style-name="ce13"/>
          <table:table-cell table:style-name="ce12" office:value-type="string">
            <text:p>/20</text:p>
          </table:table-cell>
          <table:table-cell table:number-columns-repeated="1020"/>
        </table:table-row>
        <table:table-row table:style-name="ro3">
          <table:covered-table-cell/>
          <table:table-cell table:style-name="ce16" table:formula="of:=[Calculs.E66]" office:value-type="string" office:string-value="Moy BAC STAV en cours avec les options" table:number-columns-spanned="3" table:number-rows-spanned="1">
            <text:p>Moy BAC STAV en cours avec les options</text:p>
          </table:table-cell>
          <table:covered-table-cell table:style-name="ce13"/>
          <table:covered-table-cell table:style-name="ce12"/>
          <table:table-cell table:number-columns-repeated="1020"/>
        </table:table-row>
        <table:table-row table:style-name="ro3">
          <table:covered-table-cell/>
          <table:table-cell table:style-name="ce15" table:formula="of:=[Calculs.E67]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2" office:value-type="string">
            <text:p>/20</text:p>
          </table:table-cell>
          <table:table-cell table:number-columns-repeated="1020"/>
        </table:table-row>
      </table:table>
      <table:table table:name="Calculs" table:style-name="ta1" table:protected="true" table:print="false">
        <table:table-column table:style-name="co6" table:default-cell-style-name="ce35"/>
        <table:table-column table:style-name="co2" table:default-cell-style-name="ce30"/>
        <table:table-column table:style-name="co7" table:default-cell-style-name="ce30"/>
        <table:table-column table:style-name="co2" table:number-columns-repeated="1021" table:default-cell-style-name="Default"/>
        <table:table-row table:style-name="ro2">
          <table:table-cell table:style-name="ce31" office:value-type="string">
            <text:p>Extraction des coef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4" office:value-type="string">
            <text:p>COEFFICIENTS</text:p>
          </table:table-cell>
          <table:table-cell table:style-name="ce23" office:value-type="string">
            <text:p>Part</text:p>
          </table:table-cell>
          <table:table-cell table:style-name="ce19" office:value-type="string">
            <text:p>EPT+CC+Options</text:p>
          </table:table-cell>
          <table:table-cell table:number-columns-repeated="4"/>
          <table:table-cell table:style-name="ce42" office:value-type="string" table:number-columns-spanned="3" table:number-rows-spanned="2">
            <text:p>Feuille et cellules protégées ! Sauf les cellules sur fond gris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4]=&quot;&quot;;&quot;&quot;;[Saisie.D4])">
            <office:annotation office:display="true" draw:style-name="gr1" draw:text-style-name="P2" svg:width="2.899cm" svg:height="1.386cm" svg:x="13.752cm" svg:y="1.915cm" draw:caption-point-x="-9.865cm" draw:caption-point-y="-0.382cm">
              <dc:creator>PT</dc:creator>
              <dc:date>2022-06-02T00:00:00</dc:date>
              <text:p text:style-name="P1"><text:span text:style-name="T1">Etape 2 à comprendre après l'étape 1</text:span></text:p>
            </office:annotation>
            <text:p/>
          </table:table-cell>
          <table:table-cell table:style-name="ce24" office:value-type="percentage" office:value="0.6" table:number-columns-spanned="1" table:number-rows-spanned="6">
            <text:p>60,00%</text:p>
          </table:table-cell>
          <table:table-cell table:style-name="ce38" table:formula="of:=IF([Saisie.F4]=&quot;&quot;;&quot;&quot;;[Saisie.F4])">
            <office:annotation office:display="true" draw:style-name="gr2" draw:text-style-name="P2" svg:width="2.899cm" svg:height="1.139cm" svg:x="13.808cm" svg:y="0.414cm" draw:caption-point-x="-4.262cm" draw:caption-point-y="1.119cm">
              <dc:creator>PT</dc:creator>
              <dc:date>2022-06-02T00:00:00</dc:date>
              <text:p text:style-name="P1"><text:span text:style-name="T1">Etape 1 à comprendre</text:span></text:p>
            </office:annotation>
            <text:p/>
          </table:table-cell>
          <table:table-cell table:number-columns-repeated="4"/>
          <table:covered-table-cell table:style-name="ce43"/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5]=&quot;&quot;;&quot;&quot;;[Saisie.D5])">
            <text:p/>
          </table:table-cell>
          <table:covered-table-cell table:style-name="ce25"/>
          <table:table-cell table:style-name="ce38" table:formula="of:=IF([Saisie.F5]=&quot;&quot;;&quot;&quot;;[Saisie.F5])">
            <text:p/>
          </table:table-cell>
          <table:table-cell table:number-columns-repeated="1021"/>
        </table:table-row>
        <table:table-row table:style-name="ro2">
          <table:table-cell table:style-name="ce5" table:formula="of:=IF([.C6]=&quot;&quot;;&quot;&quot;;[Saisie.D6])">
            <text:p/>
          </table:table-cell>
          <table:covered-table-cell table:style-name="ce25"/>
          <table:table-cell table:style-name="ce38" table:formula="of:=IF([Saisie.F6]=&quot;&quot;;&quot;&quot;;[Saisie.F6])">
            <text:p/>
          </table:table-cell>
          <table:table-cell table:number-columns-repeated="1021"/>
        </table:table-row>
        <table:table-row table:style-name="ro2">
          <table:table-cell table:style-name="ce5" table:formula="of:=IF([.C7]=&quot;&quot;;&quot;&quot;;[Saisie.D7])">
            <text:p/>
          </table:table-cell>
          <table:covered-table-cell table:style-name="ce25"/>
          <table:table-cell table:style-name="ce38" table:formula="of:=IF([Saisie.F7]=&quot;&quot;;&quot;&quot;;[Saisie.F7])">
            <text:p/>
          </table:table-cell>
          <table:table-cell table:number-columns-repeated="1021"/>
        </table:table-row>
        <table:table-row table:style-name="ro2">
          <table:table-cell table:style-name="ce5" table:formula="of:=IF([.C8]=&quot;&quot;;&quot;&quot;;[Saisie.D8])">
            <text:p/>
          </table:table-cell>
          <table:covered-table-cell table:style-name="ce25"/>
          <table:table-cell table:style-name="ce38" table:formula="of:=IF([Saisie.F8]=&quot;&quot;;&quot;&quot;;[Saisie.F8])">
            <text:p/>
          </table:table-cell>
          <table:table-cell table:number-columns-repeated="1021"/>
        </table:table-row>
        <table:table-row table:style-name="ro2">
          <table:table-cell table:style-name="ce5" table:formula="of:=IF([.C9]=&quot;&quot;;&quot;&quot;;[Saisie.D9])">
            <text:p/>
          </table:table-cell>
          <table:covered-table-cell table:style-name="ce26"/>
          <table:table-cell table:style-name="ce38" table:formula="of:=IF([Saisie.F9]=&quot;&quot;;&quot;&quot;;[Saisie.F9])">
            <text:p/>
          </table:table-cell>
          <table:table-cell table:number-columns-repeated="2"/>
          <table:table-cell table:style-name="ce10" office:value-type="string">
            <text:p>Etape 1 – Votre explication des formules de la colonne C</text:p>
          </table:table-cell>
          <table:table-cell table:number-columns-repeated="1018"/>
        </table:table-row>
        <table:table-row table:style-name="ro2">
          <table:table-cell table:style-name="ce32"/>
          <table:table-cell table:style-name="ce7"/>
          <table:table-cell table:style-name="ce39"/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32"/>
          <table:table-cell table:style-name="ce36"/>
          <table:table-cell table:style-name="ce39"/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33" table:formula="of:=IF([.C12]=&quot;&quot;;&quot;&quot;;[Saisie.D12])">
            <text:p/>
          </table:table-cell>
          <table:table-cell table:style-name="ce37" office:value-type="percentage" office:value="0.4" table:number-columns-spanned="1" table:number-rows-spanned="11">
            <text:p>40,00%</text:p>
          </table:table-cell>
          <table:table-cell table:style-name="ce38" table:formula="of:=IF([Saisie.F12]=&quot;&quot;;&quot;&quot;;[Saisie.F1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3]=&quot;&quot;;&quot;&quot;;[Saisie.D13])">
            <text:p/>
          </table:table-cell>
          <table:covered-table-cell table:style-name="ce25"/>
          <table:table-cell table:style-name="ce38" table:formula="of:=IF([Saisie.F13]=&quot;&quot;;&quot;&quot;;[Saisie.F13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4]=&quot;&quot;;&quot;&quot;;[Saisie.D14])">
            <text:p/>
          </table:table-cell>
          <table:covered-table-cell table:style-name="ce25"/>
          <table:table-cell table:style-name="ce38" table:formula="of:=IF([Saisie.F14]=&quot;&quot;;&quot;&quot;;[Saisie.F14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5]=&quot;&quot;;&quot;&quot;;[Saisie.D15])">
            <text:p/>
          </table:table-cell>
          <table:covered-table-cell table:style-name="ce25"/>
          <table:table-cell table:style-name="ce38" table:formula="of:=IF([Saisie.F15]=&quot;&quot;;&quot;&quot;;[Saisie.F15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6]=&quot;&quot;;&quot;&quot;;[Saisie.D16])">
            <text:p/>
          </table:table-cell>
          <table:covered-table-cell table:style-name="ce25"/>
          <table:table-cell table:style-name="ce38" table:formula="of:=IF([Saisie.F16]=&quot;&quot;;&quot;&quot;;[Saisie.F16])">
            <text:p/>
          </table:table-cell>
          <table:table-cell table:number-columns-repeated="1021"/>
        </table:table-row>
        <table:table-row table:style-name="ro2">
          <table:table-cell table:style-name="ce5" table:formula="of:=IF([.C17]=&quot;&quot;;&quot;&quot;;[Saisie.D17])">
            <text:p/>
          </table:table-cell>
          <table:covered-table-cell table:style-name="ce25"/>
          <table:table-cell table:style-name="ce38" table:formula="of:=IF([Saisie.F17]=&quot;&quot;;&quot;&quot;;[Saisie.F17])">
            <text:p/>
          </table:table-cell>
          <table:table-cell table:number-columns-repeated="2"/>
          <table:table-cell table:style-name="ce10" office:value-type="string">
            <text:p>Etape 2 – Votre explication des formules de la colonne A</text:p>
          </table:table-cell>
          <table:table-cell table:number-columns-repeated="1018"/>
        </table:table-row>
        <table:table-row table:style-name="ro2">
          <table:table-cell table:style-name="ce5" table:formula="of:=IF([.C18]=&quot;&quot;;&quot;&quot;;[Saisie.D18])">
            <text:p/>
          </table:table-cell>
          <table:covered-table-cell table:style-name="ce25"/>
          <table:table-cell table:style-name="ce38" table:formula="of:=IF([Saisie.F18]=&quot;&quot;;&quot;&quot;;[Saisie.F18])">
            <text:p/>
          </table:table-cell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5" table:formula="of:=IF([.C19]=&quot;&quot;;&quot;&quot;;[Saisie.D19])">
            <text:p/>
          </table:table-cell>
          <table:covered-table-cell table:style-name="ce25"/>
          <table:table-cell table:style-name="ce38" table:formula="of:=IF([Saisie.F19]=&quot;&quot;;&quot;&quot;;[Saisie.F19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0]=&quot;&quot;;&quot;&quot;;[Saisie.D20])">
            <text:p/>
          </table:table-cell>
          <table:covered-table-cell table:style-name="ce25"/>
          <table:table-cell table:style-name="ce38" table:formula="of:=IF([Saisie.F20]=&quot;&quot;;&quot;&quot;;[Saisie.F20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1]=&quot;&quot;;&quot;&quot;;[Saisie.D21])">
            <text:p/>
          </table:table-cell>
          <table:covered-table-cell table:style-name="ce25"/>
          <table:table-cell table:style-name="ce38" table:formula="of:=IF([Saisie.F21]=&quot;&quot;;&quot;&quot;;[Saisie.F21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2]=&quot;&quot;;&quot;&quot;;[Saisie.D22])">
            <text:p/>
          </table:table-cell>
          <table:covered-table-cell table:style-name="ce25"/>
          <table:table-cell table:style-name="ce38" table:formula="of:=IF([Saisie.F22]=&quot;&quot;;&quot;&quot;;[Saisie.F2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covered-table-cell table:number-columns-repeated="7"/>
          <table:table-cell table:number-columns-repeated="1012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3" table:formula="of:=IF([.C26]=&quot;&quot;;&quot;&quot;;[Saisie.D26])">
            <text:p/>
          </table:table-cell>
          <table:table-cell table:style-name="ce26" office:value-type="string" table:number-columns-spanned="1" table:number-rows-spanned="3">
            <text:p>Bonus</text:p>
          </table:table-cell>
          <table:table-cell table:style-name="ce38" table:formula="of:=IF([Saisie.F26]=&quot;&quot;;&quot;&quot;;[Saisie.F26])">
            <text:p/>
          </table:table-cell>
          <table:table-cell table:number-columns-repeated="1021"/>
        </table:table-row>
        <table:table-row table:style-name="ro2">
          <table:table-cell table:style-name="ce33" table:formula="of:=IF([.C27]=&quot;&quot;;&quot;&quot;;[Saisie.D27])">
            <text:p/>
          </table:table-cell>
          <table:covered-table-cell table:style-name="ce26"/>
          <table:table-cell table:style-name="ce38" table:formula="of:=IF([Saisie.F27]=&quot;&quot;;&quot;&quot;;[Saisie.F27])">
            <text:p/>
          </table:table-cell>
          <table:table-cell table:number-columns-repeated="1021"/>
        </table:table-row>
        <table:table-row table:style-name="ro2">
          <table:table-cell table:style-name="ce5" table:formula="of:=IF([.C28]=&quot;&quot;;&quot;&quot;;[Saisie.D28])">
            <text:p/>
          </table:table-cell>
          <table:covered-table-cell table:style-name="ce27"/>
          <table:table-cell table:style-name="ce38" table:formula="of:=IF([Saisie.F28]=&quot;&quot;;&quot;&quot;;[Saisie.F28])">
            <text:p/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4" table:number-columns-repeated="1024"/>
        </table:table-row>
        <table:table-row table:style-name="ro2">
          <table:table-cell table:style-name="ce31" office:value-type="string">
            <text:p>Calculs des points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1" office:value-type="string">
            <text:p>EPREUVES PONCTUELLES TERMINALES</text:p>
          </table:table-cell>
          <table:table-cell table:number-columns-repeated="2"/>
          <table:table-cell table:style-name="ce30"/>
          <table:table-cell table:style-name="ce30" office:value-type="string">
            <text:p>PTS EPT en cours</text:p>
          </table:table-cell>
          <table:table-cell/>
          <table:table-cell table:style-name="ce41" office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>
            <text:p>EPREUVES </text:p>
          </table:table-cell>
          <table:table-cell/>
          <table:table-cell office:value-type="string">
            <text:p>PTS</text:p>
          </table:table-cell>
          <table:table-cell table:style-name="ce30"/>
          <table:table-cell table:style-name="ce30" table:formula="of:=SUM([.C35:.C40])" office:value-type="float" office:value="0">
            <text:p>0</text:p>
          </table:table-cell>
          <table:table-cell/>
          <table:table-cell table:style-name="ce41" office:value-type="string">
            <text:p>moyenne</text:p>
          </table:table-cell>
          <table:table-cell table:style-name="ce41" office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>
            <text:p>Français</text:p>
          </table:table-cell>
          <table:table-cell office:value-type="string">
            <text:p>E</text:p>
          </table:table-cell>
          <table:table-cell table:formula="of:=[.C4]*[.A4]" office:value-type="float" office:value="0">
            <text:p>0</text:p>
          </table:table-cell>
          <table:table-cell table:style-name="ce30"/>
          <table:table-cell table:style-name="ce30" office:value-type="string">
            <text:p>Moy EPT en cours</text:p>
          </table:table-cell>
          <table:table-cell/>
          <table:table-cell table:style-name="ce41" office:value-type="string">
            <text:p>correspond à</text:p>
          </table:table-cell>
          <table:table-cell table:style-name="ce41" office:value-type="string">
            <text:p>600 P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O</text:p>
          </table:table-cell>
          <table:table-cell table:formula="of:=[.C5]*[.A5]" office:value-type="float" office:value="0">
            <text:p>0</text:p>
          </table:table-cell>
          <table:table-cell table:style-name="ce30"/>
          <table:table-cell table:style-name="ce30" table:formula="of:==IF(SUM([.A4:.A9])=0;&quot;&quot;;[.E34]/SUM([.A4:.A9]))">
            <text:p/>
          </table:table-cell>
          <table:table-cell table:number-columns-repeated="1019"/>
        </table:table-row>
        <table:table-row table:style-name="ro2">
          <table:table-cell office:value-type="string">
            <text:p>Philosophie</text:p>
          </table:table-cell>
          <table:table-cell/>
          <table:table-cell table:formula="of:=[.C6]*[.A6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Gestion des ressources et de l’alimentation </text:p>
          </table:table-cell>
          <table:table-cell/>
          <table:table-cell table:formula="of:=[.C7]*[.A7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Territoires et technologie </text:p>
          </table:table-cell>
          <table:table-cell/>
          <table:table-cell table:formula="of:=[.C8]*[.A8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Epreuve orale Terminale</text:p>
          </table:table-cell>
          <table:table-cell/>
          <table:table-cell table:formula="of:=[.C9]*[.A9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>
            <text:p>EVALUATIONS DE CONTROLE CONTINU</text:p>
          </table:table-cell>
          <table:table-cell/>
          <table:table-cell table:style-name="Default"/>
          <table:table-cell table:style-name="ce30"/>
          <table:table-cell table:style-name="ce30" office:value-type="string">
            <text:p>PTS CC en cours</text:p>
          </table:table-cell>
          <table:table-cell/>
          <table:table-cell table:style-name="ce41" office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>
            <text:p>EPREUVES </text:p>
          </table:table-cell>
          <table:table-cell/>
          <table:table-cell office:value-type="string">
            <text:p>PTS</text:p>
          </table:table-cell>
          <table:table-cell table:style-name="ce30"/>
          <table:table-cell table:style-name="ce30" table:formula="of:=SUM([.C43:.C53])" office:value-type="float" office:value="0">
            <text:p>0</text:p>
          </table:table-cell>
          <table:table-cell/>
          <table:table-cell table:style-name="ce41" office:value-type="string">
            <text:p>moyenne</text:p>
          </table:table-cell>
          <table:table-cell table:style-name="ce41" office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>
            <text:p>Territoires et sociétés</text:p>
          </table:table-cell>
          <table:table-cell/>
          <table:table-cell table:formula="of:=[.C12]*[.A12]" office:value-type="float" office:value="0">
            <text:p>0</text:p>
          </table:table-cell>
          <table:table-cell table:style-name="ce30"/>
          <table:table-cell table:style-name="ce30" office:value-type="string">
            <text:p>Moy CC en cours</text:p>
          </table:table-cell>
          <table:table-cell/>
          <table:table-cell table:style-name="ce41" office:value-type="string">
            <text:p>correspond à</text:p>
          </table:table-cell>
          <table:table-cell table:style-name="ce41" office:value-type="string">
            <text:p>400 PTS</text:p>
          </table:table-cell>
          <table:table-cell table:number-columns-repeated="1016"/>
        </table:table-row>
        <table:table-row table:style-name="ro2">
          <table:table-cell office:value-type="string">
            <text:p>Enseignement moral et civique</text:p>
          </table:table-cell>
          <table:table-cell/>
          <table:table-cell table:formula="of:=[.C13]*[.A13]" office:value-type="float" office:value="0">
            <text:p>0</text:p>
          </table:table-cell>
          <table:table-cell table:style-name="ce30"/>
          <table:table-cell table:style-name="ce30" table:formula="of:=IF(SUM([.A12:.A22])=0;&quot;&quot;;[.E42]/SUM([.A12:.A22]))">
            <text:p/>
          </table:table-cell>
          <table:table-cell table:number-columns-repeated="1019"/>
        </table:table-row>
        <table:table-row table:style-name="ro2">
          <table:table-cell office:value-type="string">
            <text:p>Histoire-géographie </text:p>
          </table:table-cell>
          <table:table-cell/>
          <table:table-cell table:formula="of:=[.C14]*[.A14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Langue vivante A </text:p>
          </table:table-cell>
          <table:table-cell/>
          <table:table-cell table:formula="of:=[.C15]*[.A15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Langue vivante B </text:p>
          </table:table-cell>
          <table:table-cell/>
          <table:table-cell table:formula="of:=[.C16]*[.A16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Education Socioculturelle </text:p>
          </table:table-cell>
          <table:table-cell/>
          <table:table-cell table:formula="of:=[.C17]*[.A17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Mathématiques </text:p>
          </table:table-cell>
          <table:table-cell/>
          <table:table-cell table:formula="of:=[.C18]*[.A18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Technologies de l’informatique et du multimédia </text:p>
          </table:table-cell>
          <table:table-cell/>
          <table:table-cell table:formula="of:=[.C19]*[.A19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L’alimentation : physiquechimie</text:p>
          </table:table-cell>
          <table:table-cell/>
          <table:table-cell table:formula="of:=[.C20]*[.A20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Gestion des ressources et de l’alimentation : Sciences et techniques des équipements </text:p>
          </table:table-cell>
          <table:table-cell/>
          <table:table-cell table:formula="of:=[.C21]*[.A21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>
            <text:p>Education physique et sportive - EPS</text:p>
          </table:table-cell>
          <table:table-cell/>
          <table:table-cell table:formula="of:=[.C22]*[.A22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30"/>
          <table:table-cell table:style-name="Default" table:number-columns-repeated="2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>
            <text:p>ENSEIGNEMENT OPTIONNEL (s’ajoute au 100%)</text:p>
          </table:table-cell>
          <table:table-cell/>
          <table:table-cell table:style-name="Default"/>
          <table:table-cell table:style-name="ce30"/>
          <table:table-cell table:style-name="ce30" office:value-type="string">
            <text:p>PTS bonus en cours</text:p>
          </table:table-cell>
          <table:table-cell/>
          <table:table-cell table:style-name="ce41" office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>
            <text:p>OPTIONS</text:p>
          </table:table-cell>
          <table:table-cell/>
          <table:table-cell office:value-type="string">
            <text:p>PTS bonus</text:p>
          </table:table-cell>
          <table:table-cell table:style-name="ce30"/>
          <table:table-cell table:style-name="ce30" table:formula="of:=SUM([.C57:.C59])" office:value-type="float" office:value="0">
            <text:p>0</text:p>
          </table:table-cell>
          <table:table-cell/>
          <table:table-cell table:style-name="ce41" office:value-type="string">
            <text:p>Note</text:p>
          </table:table-cell>
          <table:table-cell table:style-name="ce41" office:value-type="string">
            <text:p>20/20</text:p>
          </table:table-cell>
          <table:table-cell table:number-columns-repeated="1016"/>
        </table:table-row>
        <table:table-row table:style-name="ro2">
          <table:table-cell office:value-type="string">
            <text:p>Enseignement optionnel 1</text:p>
          </table:table-cell>
          <table:table-cell/>
          <table:table-cell table:formula="of:=[.C26]*[.A26]" office:value-type="float" office:value="0">
            <text:p>0</text:p>
          </table:table-cell>
          <table:table-cell table:style-name="ce30"/>
          <table:table-cell table:style-name="ce30" office:value-type="string">
            <text:p>Bonus option en cours</text:p>
          </table:table-cell>
          <table:table-cell/>
          <table:table-cell table:style-name="ce41" office:value-type="string">
            <text:p>rapporte</text:p>
          </table:table-cell>
          <table:table-cell table:style-name="ce41" office:value-type="string">
            <text:p>80 PTS</text:p>
          </table:table-cell>
          <table:table-cell table:number-columns-repeated="1016"/>
        </table:table-row>
        <table:table-row table:style-name="ro2">
          <table:table-cell office:value-type="string">
            <text:p>Enseignement optionnel 2</text:p>
          </table:table-cell>
          <table:table-cell/>
          <table:table-cell table:formula="of:=[.C27]*[.A27]" office:value-type="float" office:value="0">
            <text:p>0</text:p>
          </table:table-cell>
          <table:table-cell table:style-name="ce30"/>
          <table:table-cell table:style-name="ce30" table:formula="of:=[.E56]/100" office:value-type="float" office:value="0">
            <text:p>0</text:p>
          </table:table-cell>
          <table:table-cell/>
          <table:table-cell office:value-type="string">
            <text:p>Soit +</text:p>
          </table:table-cell>
          <table:table-cell office:value-type="string">
            <text:p>0,8 PTS dans la moyenne</text:p>
          </table:table-cell>
          <table:table-cell table:number-columns-repeated="1016"/>
        </table:table-row>
        <table:table-row table:style-name="ro2">
          <table:table-cell office:value-type="string">
            <text:p>Engagement citoyen</text:p>
          </table:table-cell>
          <table:table-cell/>
          <table:table-cell table:formula="of:=[.C28]*[.A28]" office:value-type="float" office:value="0">
            <text:p>0</text:p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8" office:value-type="string" table:number-columns-spanned="2" table:number-rows-spanned="1">
            <text:p>Total PTS</text:p>
          </table:table-cell>
          <table:covered-table-cell table:style-name="Default"/>
          <table:table-cell table:style-name="Default" table:formula="of:=SUM([.C35:.C53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8" office:value-type="string" table:number-columns-spanned="2" table:number-rows-spanned="1">
            <text:p>Total PTS bonus</text:p>
          </table:table-cell>
          <table:covered-table-cell table:style-name="Default" office:value-type="string">
            <text:p>Total PTS bonus</text:p>
          </table:covered-table-cell>
          <table:table-cell table:style-name="Default" table:formula="of:=SUM([.C57:.C59])" office:value-type="float" office:value="0">
            <text:p>0</text:p>
          </table:table-cell>
          <table:table-cell/>
          <table:table-cell office:value-type="string">
            <text:p>Total PTS en cour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56]+[.E42]+[.E34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>
            <text:p>Moy BAC STAV en cours sans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IF(SUM([.A4:.A22])=0;&quot;&quot;;SUM([.E34];[.E42])/SUM([.A4:.A22]))">
            <text:p/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>
            <text:p>Moy BAC STAV en cours avec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65]+[.E58]" office:value-type="float" office:value="0">
            <text:p>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2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9:34:06.70</meta:creation-date>
    <dc:date>2022-06-02T12:36:52.49</dc:date>
    <meta:editing-duration>PT2H55M43S</meta:editing-duration>
    <meta:editing-cycles>8</meta:editing-cycles>
    <meta:generator>OpenOffice/4.1.7$Win32 OpenOffice.org_project/417m1$Build-9800</meta:generator>
    <dc:creator>Pierre Troulet</dc:creator>
    <meta:document-statistic meta:table-count="2" meta:cell-count="306" meta:object-count="0"/>
  </office:meta>
</office:document-meta>
</file>